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0b95c"/>
    </style:style>
    <style:style style:name="P9" style:family="paragraph" style:parent-style-name="Text_20_body">
      <style:paragraph-properties fo:line-height="100%"/>
      <style:text-properties style:font-name="Verdana" fo:font-size="7pt" officeooo:paragraph-rsid="00165f6e" style:font-size-asian="6.09999990463257pt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NewRomanPSMT" fo:font-size="12pt" fo:language="es" fo:country="MX" fo:font-weight="normal" officeooo:rsid="00165f6e" officeooo:paragraph-rsid="00165f6e" style:font-name-asian="Verdana" style:font-size-asian="12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weight="bold" officeooo:rsid="003b2396" officeooo:paragraph-rsid="0032c34b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Heading_20_3">
      <style:paragraph-properties fo:line-height="100%"/>
      <style:text-properties style:font-name="Verdana" fo:font-size="11pt" officeooo:paragraph-rsid="00165f6e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3ffbff" style:font-size-asian="11pt" style:font-name-complex="Verdana" style:font-size-complex="11pt"/>
    </style:style>
    <style:style style:name="T16" style:family="text">
      <style:text-properties style:font-name="Verdana" fo:font-size="11pt" officeooo:rsid="006cf36d" style:font-size-asian="11pt" style:font-name-complex="Verdana" style:font-size-complex="11pt"/>
    </style:style>
    <style:style style:name="T17" style:family="text">
      <style:text-properties style:font-name="Verdana" fo:font-size="11pt" officeooo:rsid="0018b1de" style:font-size-asian="11pt" style:font-name-complex="Verdana" style:font-size-complex="11pt"/>
    </style:style>
    <style:style style:name="T18" style:family="text">
      <style:text-properties style:font-name="Verdana" fo:font-size="11pt" officeooo:rsid="002230d7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06de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2e12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9eb25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30b95c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22230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05fb4b"/>
    </style:style>
    <style:style style:name="T30" style:family="text">
      <style:text-properties officeooo:rsid="002230d7"/>
    </style:style>
    <style:style style:name="T31" style:family="text">
      <style:text-properties fo:language="es" fo:country="MX" fo:font-weight="normal" officeooo:rsid="00165f6e" style:font-name-asian="Verdana" style:font-weight-asian="normal" style:font-name-complex="Verdana" style:font-weight-complex="normal"/>
    </style:style>
    <style:style style:name="T32" style:family="text">
      <style:text-properties officeooo:rsid="00329f4e"/>
    </style:style>
    <style:style style:name="T33" style:family="text">
      <style:text-properties fo:language="es" fo:country="AR" style:text-underline-style="none" officeooo:rsid="002c0778" style:font-name-complex="Arial"/>
    </style:style>
    <style:style style:name="T34" style:family="text">
      <style:text-properties fo:language="es" fo:country="AR" style:text-underline-style="none" officeooo:rsid="00259877" style:font-name-complex="Arial"/>
    </style:style>
    <style:style style:name="T35" style:family="text">
      <style:text-properties fo:language="es" fo:country="AR" style:text-underline-style="none" officeooo:rsid="004856f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YECTO DE LEY <text:s/>Nº <text:s/><text:span text:style-name="T3">35764 – PE <text:s/>– MENSAJE Nº 4748</text:span></text:p>
      <text:p text:style-name="P3">DICTAMEN</text:p>
      <text:p text:style-name="P6"/>
      <text:h text:style-name="P14" text:outline-level="3">Diputadas y Diputados de Santa Fe:</text:h>
      <text:p text:style-name="P9"/>
      <text:p text:style-name="P8"><text:span text:style-name="T4">La Comisión de Asuntos Constitucionales y Legislación General ha considerado el proyecto de ley </text:span><text:span text:style-name="T19">Nº 3</text:span><text:span text:style-name="T20">5</text:span><text:span text:style-name="T21">7</text:span><text:span text:style-name="T23">6</text:span><text:span text:style-name="T24">4</text:span><text:span text:style-name="T19"> – PE – MENSAJE Nº 4</text:span><text:span text:style-name="T20">7</text:span><text:span text:style-name="T22">4</text:span><text:span text:style-name="T24">8</text:span><text:span text:style-name="T25">, </text:span><text:span text:style-name="T26">del Poder Ejecutivo; </text:span><text:span text:style-name="T27">por el cual se </text:span><text:span text:style-name="T28">aprueba el Convenio de adhesión e implementación del Sistema Federal de Información Criminal sobre el Delito de Trata de Personas, celebrado el 07/03/18, en la ciudad Autónoma de Buenos Aires</text:span><text:span text:style-name="T5">;</text:span><text:span text:style-name="T4"> y, </text:span><text:span text:style-name="T6">atento</text:span><text:span text:style-name="T4"> </text:span><text:span text:style-name="T7">a </text:span><text:span text:style-name="T8"><text:s/>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a</text:span><text:span text:style-name="T4">consej</text:span><text:span text:style-name="T11">a</text:span><text:span text:style-name="T18">r</text:span><text:span text:style-name="T11"> </text:span><text:span text:style-name="T12">s</text:span><text:span text:style-name="T13">u a</text:span><text:span text:style-name="T14">probación</text:span><text:span text:style-name="T12"> </text:span><text:span text:style-name="T17">al texto remitido por el Poder Ejecutivo en su Mensaje, </text:span><text:span text:style-name="T15">que </text:span><text:span text:style-name="T13">a continuación se transcribe</text:span><text:span text:style-name="T16">: </text:span></text:p>
      <text:p text:style-name="P5">LA LEGISLATURA DE LA PROVINCIA DE SANTA FE </text:p>
      <text:p text:style-name="P5">SANCIONA CON FUERZA</text:p>
      <text:p text:style-name="P11">DE LEY:</text:p>
      <text:p text:style-name="P12"/>
      <text:p text:style-name="P7"><text:span text:style-name="T31">ARTICULO 1 <text:s/>-</text:span> Apruébase el Convenio <text:span text:style-name="T32">d</text:span>e Adhesión <text:span text:style-name="T32">e</text:span> Implementación <text:span text:style-name="T32">d</text:span>el Sistema Federal <text:span text:style-name="T32">d</text:span>e Información Criminal <text:span text:style-name="T32">s</text:span>obre <text:span text:style-name="T32">e</text:span>l Delito <text:span text:style-name="T32">d</text:span>e Trata <text:span text:style-name="T32">d</text:span>e Personas celebrado el día 7 de marzo de 2018, en la Ciudad Autónoma de Buenos Aires (CABA), entre el Ministerio <text:span text:style-name="T32">d</text:span>e Seguridad <text:span text:style-name="T32">d</text:span>e <text:span text:style-name="T32">l</text:span>a Nación <text:span text:style-name="T32">y</text:span> <text:span text:style-name="T32">l</text:span>a Provincia <text:span text:style-name="T32">d</text:span>e Santa Fe, registrado en fecha 26 de junio de 2018, bajo el Nº 8461, al Folio 37, del Tomo XVI, en el Registro de Tratados, Convenios y Contratos Interjurisdiccionales (Decreto Nº 1767 /84).</text:p>
      <text:p text:style-name="P7"/>
      <text:p text:style-name="P7">ARTICULO 2 - Comuníquese al Poder Ejecutivo.</text:p>
      <text:p text:style-name="P7"/>
      <text:p text:style-name="P4"><text:span text:style-name="T29">S</text:span>ala de la Comisión: <text:s text:c="2"/><text:span text:style-name="T30">29 </text:span><text:s/>de <text:span text:style-name="T30">Noviembre </text:span>de 2018.-</text:p>
      <text:p text:style-name="P13"><text:span text:style-name="T33">FIRMANTES: GALASSI – DI POLLINA – AYALA – NICOTRA- FERNANDEZ – RUBEO – BOSCAROL – HENN – MASCHERONI – </text:span><text:span text:style-name="T34">MIRABELLA</text:span><text:span text:style-name="T35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4:37:39.791917350</dc:date>
    <meta:print-date>2018-11-28T08:42:49.470388721</meta:print-date>
    <meta:editing-cycles>71</meta:editing-cycles>
    <meta:editing-duration>PT3H41M44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55" meta:character-count="1598" meta:non-whitespace-character-count="1305"/>
  </office:meta>
</office:document-meta>
</file>